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50%" fo:text-align="justify" style:justify-single-word="false"/>
    </style:style>
    <style:style style:name="P2" style:family="paragraph" style:parent-style-name="Standard">
      <style:paragraph-properties fo:margin-top="0in" fo:margin-bottom="0in" fo:line-height="150%" fo:text-align="justify" style:justify-single-word="false"/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margin-top="0in" fo:margin-bottom="0in" fo:line-height="150%" fo:text-align="center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margin-top="0in" fo:margin-bottom="0in" fo:line-height="150%"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 style:master-page-name="Standard">
      <style:paragraph-properties fo:margin-top="0in" fo:margin-bottom="0in" fo:line-height="150%" fo:text-align="end" style:justify-single-word="false" style:page-number="auto"/>
    </style:style>
    <style:style style:name="P6" style:family="paragraph" style:parent-style-name="Standard">
      <style:paragraph-properties fo:margin-top="0in" fo:margin-bottom="0in" fo:line-height="150%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in" fo:margin-bottom="0in" fo:line-height="150%" fo:text-align="justify" style:justify-single-word="false"/>
      <style:text-properties style:font-name="Verdana" fo:font-size="10pt" fo:background-color="#c0c0c0" style:font-size-asian="10pt" style:font-size-complex="10pt"/>
    </style:style>
    <style:style style:name="P8" style:family="paragraph" style:parent-style-name="Standard">
      <style:paragraph-properties fo:margin-top="0in" fo:margin-bottom="0in" fo:line-height="150%"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margin-top="0in" fo:margin-bottom="0in" fo:line-height="150%" fo:text-align="center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>
      <style:paragraph-properties fo:margin-top="0in" fo:margin-bottom="0in" fo:line-height="150%" fo:text-align="justify" style:justify-single-word="false"/>
      <style:text-properties style:font-name="Verdana" fo:font-size="8pt" style:font-size-asian="8pt" style:font-size-complex="8pt"/>
    </style:style>
    <style:style style:name="P11" style:family="paragraph" style:parent-style-name="Standard">
      <style:paragraph-properties fo:margin-left="3.4417in" fo:margin-right="0in" fo:margin-top="0in" fo:margin-bottom="0in" fo:line-height="150%" fo:text-align="justify" style:justify-single-word="false" fo:text-indent="0.4917in" style:auto-text-indent="false"/>
      <style:text-properties style:font-name="Verdana" fo:font-size="8pt" style:font-size-asian="8pt" style:font-size-complex="8pt"/>
    </style:style>
    <style:style style:name="T1" style:family="text">
      <style:text-properties style:font-name="Verdana" fo:font-size="10pt" fo:background-color="#c0c0c0" style:font-size-asian="10pt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___________</text:span><text:span text:style-name="T2">, dnia </text:span><text:span text:style-name="T1">_______________</text:span></text:p>
      <text:p text:style-name="P1"><text:span text:style-name="T2"><text:tab/><text:tab/><text:tab/><text:tab/><text:tab/><text:tab/><text:tab/> <text:s text:c="4"/></text:span><text:span text:style-name="T3">miejscowość<text:tab/><text:tab/> <text:s text:c="14"/>data</text:span></text:p>
      <text:p text:style-name="P2"/>
      <text:p text:style-name="P6">ZGŁOSZENIE REKLAMACJI</text:p>
      <text:p text:style-name="P9">(formularz ten należy wypełnić i odesłać tylko w przypadku chęci złożenia reklamacji)</text:p>
      <text:p text:style-name="P3"/>
      <text:p text:style-name="P7">_______________________________</text:p>
      <text:p text:style-name="P7">_______________________________</text:p>
      <text:p text:style-name="P7">_______________________________</text:p>
      <text:p text:style-name="P7">_______________________________</text:p>
      <text:p text:style-name="P2">(imię i nazwisko, adres, e-mail kontaktowy)</text:p>
      <text:p text:style-name="P1"><text:span text:style-name="T2"><text:tab/><text:tab/><text:tab/><text:tab/><text:tab/><text:tab/><text:tab/>„ Zapach Orientu”</text:span></text:p>
      <text:p text:style-name="P4"><text:tab/><text:tab/><text:tab/><text:tab/><text:tab/><text:tab/><text:tab/>Magdalena Menio- Balbous</text:p>
      <text:p text:style-name="P4"><text:tab/><text:tab/><text:tab/><text:tab/><text:tab/><text:tab/><text:tab/>Ul.Gajowa 36 </text:p>
      <text:p text:style-name="P1"><text:span text:style-name="T2"><text:tab/><text:tab/><text:tab/><text:tab/><text:tab/><text:tab/><text:tab/>Nowy Sącz 33-300</text:span></text:p>
      <text:p text:style-name="P4"/>
      <text:p text:style-name="P1"><text:span text:style-name="T2">Data zakupu towaru: </text:span><text:span text:style-name="T1">_________________</text:span></text:p>
      <text:p text:style-name="P1"><text:span text:style-name="T2">Dowód zakupu - paragon nr </text:span><text:span text:style-name="T1">___________________</text:span><text:span text:style-name="T2"> z dnia </text:span><text:span text:style-name="T1">_______________________</text:span><text:span text:style-name="T2">.</text:span></text:p>
      <text:p text:style-name="P4"/>
      <text:p text:style-name="P7">_______________________________________________________________________</text:p>
      <text:p text:style-name="P7">_______________________________________________________________________</text:p>
      <text:p text:style-name="P2">(nazwa towaru, ilość sztuk)</text:p>
      <text:p text:style-name="P7">_______________________________________________________________________</text:p>
      <text:p text:style-name="P7">_______________________________________________________________________</text:p>
      <text:p text:style-name="P7">_______________________________________________________________________</text:p>
      <text:p text:style-name="P7">_______________________________________________________________________</text:p>
      <text:p text:style-name="P7">_______________________________________________________________________</text:p>
      <text:p text:style-name="P2">(dokładny opis wady towaru)</text:p>
      <text:p text:style-name="P4"/>
      <text:p text:style-name="P7">_______________________________________________________________________</text:p>
      <text:p text:style-name="P2">(żądanie klienta; w przypadku wymiany towaru, w tym miejscu proszę wpisać numer nowego zamówienia)</text:p>
      <text:p text:style-name="P4"/>
      <text:p text:style-name="P7">_______________________________________________________________________</text:p>
      <text:p text:style-name="P2">(preferowany sposób powiadomienia o sposobie rozpatrzenia reklamacji)</text:p>
      <text:p text:style-name="P1"><text:span text:style-name="T2">Proszę o zwrot kwoty </text:span><text:span text:style-name="T1">__________</text:span><text:span text:style-name="T2"> zł (słownie: </text:span><text:span text:style-name="T1">________________________________)</text:span><text:span text:style-name="T2"> przelewem na rachunek bankowy nr: </text:span><text:span text:style-name="T1">_________________________________________</text:span><text:span text:style-name="T2"> (imię i nazwisko właściciela rachunku: </text:span><text:span text:style-name="T1">_______________________________________)</text:span></text:p>
      <text:p text:style-name="P4"/>
      <text:p text:style-name="P1"><text:span text:style-name="T2"><text:tab/><text:tab/><text:tab/><text:tab/><text:tab/><text:tab/><text:tab/><text:tab/></text:span><text:span text:style-name="T1">________________________</text:span></text:p>
      <text:p text:style-name="P11"><text:bookmark text:name="_GoBack"/><text:s text:c="8"/>czytelny podpis kli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paragraph-properties fo:margin-top="0in" fo:margin-bottom="0in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</meta:initial-creator>
    <dc:creator>magda balbous</dc:creator>
    <meta:editing-cycles>6</meta:editing-cycles>
    <meta:creation-date>2016-02-28T17:20:00</meta:creation-date>
    <dc:date>2016-03-01T11:15:31.98</dc:date>
    <meta:editing-duration>PT2M4S</meta:editing-duration>
    <meta:generator>OpenOffice/4.1.2$Win32 OpenOffice.org_project/412m3$Build-9782</meta:generator>
    <meta:document-statistic meta:table-count="0" meta:image-count="0" meta:object-count="0" meta:page-count="1" meta:paragraph-count="31" meta:word-count="115" meta:character-count="1719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